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 (kenmerk 975844) Oude Haven Voorburg Vastgoedzorg Van der Weid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5 mei is aan Vastgoedzorg Van der Weide B.V. vergunning vreleend voor het plaatsen van een schaftwagen en een opslagcontainer op de parkeerplaats bij de oude Haven Voorburg ten dienste van de uit te voeren schilder- en onderhoudswerkzaamheden aan de panden van 8 mei tot 31 juli of zoveel korter als mogelijk is.</text:p>
            <text:p text:style-name="common-al">
            <text:span text:style-name="nadrukvet">Datum bekendmaking besluit: </text:span>8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36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tijdelijke bouwplaats (kenmerk 975844) Oude Haven Voorburg Vastgoedzorg Van der Weide B.V.</meta:user-defined>
    <meta:user-defined meta:name="DCTERMS.W3CDTF/DCTERMS.available">2023-05-10</meta:user-defined>
    <meta:user-defined meta:name="DCTERMS.W3CDTF/OVERHEIDop.jaargang">2023</meta:user-defined>
    <meta:user-defined meta:name="OVERHEIDop.publicationIssue">203687</meta:user-defined>
    <meta:user-defined meta:name="OVERHEIDop.GmbID/DC.identifier">gmb-2023-203687</meta:user-defined>
    <meta:user-defined meta:name="OVERHEIDop.versieInformatie"/>
  </office:meta>
</office:document-meta>
</file>