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activitei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vakantiewerk Neer:</text:p>
            <text:p text:style-name="common-al">Kindervakantiewerkactiviteiten van 14 t/m 18 augustus 2023, locatie Ligteveld 2 (ligweide zwembad ’t Ligteveld) te Neer. Ontvangstdatum: 28 april 2023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vakantiewerkactiviteiten in Ne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83</meta:user-defined>
    <meta:user-defined meta:name="OVERHEIDop.GmbID/DC.identifier">gmb-2023-203683</meta:user-defined>
    <meta:user-defined meta:name="OVERHEIDop.versieInformatie"/>
  </office:meta>
</office:document-meta>
</file>