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Open dag van de N206 ir. G. Tjalmaweg op 6 mei 2023 aan bovenzijde viaduct Valkenburg Oost N20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zijde viaduct Valkenburg Oost N206, Valkenburg</text:p>
                  </table:table-cell>
                  <table:table-cell table:style-name="entry" table:number-rows-spanned="1" table:number-columns-spanned="1">
                    <text:p text:style-name="table_al">het organiseren van de Open dag van de N206 ir. G. Tjalmaweg op 6 mei 2023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6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de Open dag van de N206 ir. G. Tjalmaweg op 6 mei 2023 aan bovenzijde viaduct Valkenburg Oost N206 te Valken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679</meta:user-defined>
    <meta:user-defined meta:name="OVERHEIDop.GmbID/DC.identifier">gmb-2023-203679</meta:user-defined>
    <meta:user-defined meta:name="OVERHEIDop.versieInformatie"/>
  </office:meta>
</office:document-meta>
</file>