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amantstraat 11 1074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amantstraat 11 1074GA Amsterdam</text:p>
            <text:p text:style-name="common-al">Omschrijving: vervangen van twee bijgebouwen door een nieuw bijgebouw in de tuin ten behoeve van de woning</text:p>
            <text:p text:style-name="common-al">Datum ontvangst: 12-04-2023</text:p>
            <text:p text:style-name="common-al">Zaaknummer: Z2023-Z002191</text:p>
            <text:p text:style-name="common-al">OLO nummer: 77281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191</meta:user-defined>
    <meta:user-defined meta:name="DCTERMS.abstract">vervangen van twee bijgebouwen door een nieuw bijgebouw in de tuin ten behoeve van de woning</meta:user-defined>
    <dc:language>nl</dc:language>
    <meta:user-defined meta:name="OVERHEIDop.locatietype/OVERHEIDop.gebiedsmarkering">Punt</meta:user-defined>
    <meta:user-defined meta:name="DC.title">Aanvraag omgevingsvergunning Diamantstraat 11 1074GA Amsterda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77</meta:user-defined>
    <meta:user-defined meta:name="OVERHEIDop.GmbID/DC.identifier">gmb-2023-203677</meta:user-defined>
    <meta:user-defined meta:name="OVERHEIDop.versieInformatie"/>
  </office:meta>
</office:document-meta>
</file>