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maatwerkvoorschriften voor het onttrekken van grondwater en het lozen op het vuilwaterriool op de locatie Charlotte de Bourbonstraat 47 Dordrecht     zaaknummer Z-23-4253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tijdelijke) maatwerkvoorschriften voor het onttrekken van grondwater en het lozen op het vuilwaterriool op de locatie Charlotte de Bourbonstraat 47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6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tijdelijke) maatwerkvoorschriften voor het onttrekken van grondwater en het lozen op het vuilwaterriool op de locatie Charlotte de Bourbonstraat 47 Dordrecht     zaaknummer Z-23-425303</meta:user-defined>
    <meta:user-defined meta:name="DCTERMS.W3CDTF/DCTERMS.available">2023-05-10</meta:user-defined>
    <meta:user-defined meta:name="DCTERMS.W3CDTF/OVERHEIDop.jaargang">2023</meta:user-defined>
    <meta:user-defined meta:name="OVERHEIDop.publicationIssue">203674</meta:user-defined>
    <meta:user-defined meta:name="OVERHEIDop.GmbID/DC.identifier">gmb-2023-203674</meta:user-defined>
    <meta:user-defined meta:name="OVERHEIDop.versieInformatie"/>
  </office:meta>
</office:document-meta>
</file>