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asteelbezichtigingen op 24 en 25 juni 2023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rmonie St. Agatha Grathem:</text:p>
            <text:p text:style-name="common-al">Kasteelbezichtigingen op 24 en 25 juni 2023 bij kasteel Groot Buggenum, locatie Loorderstraat 3 te Grathem. Ontvangstdatum: 26 april 2023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asteelbezichtigingen op 24 en 25 juni 2023 in Grat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70</meta:user-defined>
    <meta:user-defined meta:name="OVERHEIDop.GmbID/DC.identifier">gmb-2023-203670</meta:user-defined>
    <meta:user-defined meta:name="OVERHEIDop.versieInformatie"/>
  </office:meta>
</office:document-meta>
</file>