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9824) Frans Cobellaan 11 Voorburg brandveilig in gebruik nemen van kinderdagverblijf De Voetstapjes maximaal 3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kinderdagverblijf De Voetstapjes voor maximaal 35 personen.</text:p>
            <text:p text:style-name="common-al">
            <text:span text:style-name="nadrukvet">Datum bekendmaking besluit: </text:span>13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6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929824) Frans Cobellaan 11 Voorburg brandveilig in gebruik nemen van kinderdagverblijf De Voetstapjes maximaal 35 person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67</meta:user-defined>
    <meta:user-defined meta:name="OVERHEIDop.GmbID/DC.identifier">gmb-2023-20367</meta:user-defined>
    <meta:user-defined meta:name="OVERHEIDop.versieInformatie"/>
  </office:meta>
</office:document-meta>
</file>