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 der Kruisheren kavel 29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aan der Kruisheren kavel 29, 9617 EM, voor de bouw van een woning, 5 mei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366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66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66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Laan der Kruisheren kavel 29 Harkstede aanvraag omgevingsvergunning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667</meta:user-defined>
    <meta:user-defined meta:name="OVERHEIDop.GmbID/DC.identifier">gmb-2023-203667</meta:user-defined>
    <meta:user-defined meta:name="OVERHEIDop.versieInformatie"/>
  </office:meta>
</office:document-meta>
</file>