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Ringdijk Noord 5, 4506 H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ingdijk Noord 5  te Cadzand wordt niet behandeld</text:span>
          </text:p>
            <text:p text:style-name="common-al">Burgemeester en wethouders van Sluis hebben besloten om de volgende aanvraag buiten behandeling te stellen:</text:p>
            <text:list text:style-name="id1-3-2-1-1-3">
              <text:list-item text:style-override="id1-3-2-1-1-3-1">
                <text:number>•</text:number>
                <text:p text:style-name="al">het hebben van een B&amp;B op het adres Ringdijk Noord 5  te  Cadzand(CLZ-0000056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de dag van de dagtekening van het besluit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36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67</meta:user-defined>
    <dc:language>nl</dc:language>
    <meta:user-defined meta:name="OVERHEIDop.locatietype/OVERHEIDop.gebiedsmarkering">Punt</meta:user-defined>
    <meta:user-defined meta:name="DC.title">Buiten behandeling Ringdijk Noord 5, 4506 HB Cad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63</meta:user-defined>
    <meta:user-defined meta:name="OVERHEIDop.GmbID/DC.identifier">gmb-2023-203663</meta:user-defined>
    <meta:user-defined meta:name="OVERHEIDop.versieInformatie"/>
  </office:meta>
</office:document-meta>
</file>