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dweerweg, t.h.v. nr. 75 (perceel AM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een besluit genomen op de aanvraag met zaaknummer V-2022-6888 voor een omgevingsvergunning : het plaatsen van zonnepanelen, op locatie Landweerweg, t.h.v. nr. 75 (perceel AM 1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6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Landweerweg, t.h.v. nr. 75 (perceel AM 13)</meta:user-defined>
    <meta:user-defined meta:name="DCTERMS.W3CDTF/DCTERMS.available">2023-01-25</meta:user-defined>
    <meta:user-defined meta:name="DCTERMS.W3CDTF/OVERHEIDop.jaargang">2023</meta:user-defined>
    <meta:user-defined meta:name="OVERHEIDop.publicationIssue">20366</meta:user-defined>
    <meta:user-defined meta:name="OVERHEIDop.GmbID/DC.identifier">gmb-2023-20366</meta:user-defined>
    <meta:user-defined meta:name="OVERHEIDop.versieInformatie"/>
  </office:meta>
</office:document-meta>
</file>