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Beerzerveld</text:span>
          </text:p>
            <text:p text:style-name="common-al">voor een besloten feest op 21 juli 2023 van 20.30 tot 02.00 uur aan Arriërflier 11b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36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hind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54</meta:user-defined>
    <meta:user-defined meta:name="OVERHEIDop.GmbID/DC.identifier">gmb-2023-203654</meta:user-defined>
    <meta:user-defined meta:name="OVERHEIDop.versieInformatie"/>
  </office:meta>
</office:document-meta>
</file>