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Watersnip 4, 9685 AD Blauwe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Watersnip 4, 9685 AD Blauwestad. Door dit besluit is de nieuwe uiterste beslisdatum 28 juni 2023..</text:p>
            <text:p text:style-name="common-al"/>
            <text:p text:style-name="last-al">Winschoten,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Watersnip 4, 9685 AD Blauwestad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53</meta:user-defined>
    <meta:user-defined meta:name="OVERHEIDop.GmbID/DC.identifier">gmb-2023-203653</meta:user-defined>
    <meta:user-defined meta:name="OVERHEIDop.versieInformatie"/>
  </office:meta>
</office:document-meta>
</file>