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sjibbe Geartsstrjitte 3, Burgum</text:p>
            <text:p text:style-name="common-al">Olo: 7783183</text:p>
            <text:p text:style-name="common-al">het in exploitatie nemen van horecaplein met restaurants, ijssalon, cafeteria en gamehal</text:p>
            <text:p text:style-name="common-al">Datum ontvangst: 07 me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0364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64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3649</meta:user-defined>
    <meta:user-defined meta:name="OVERHEIDop.GmbID/DC.identifier">gmb-2023-203649</meta:user-defined>
    <meta:user-defined meta:name="OVERHEIDop.versieInformatie"/>
  </office:meta>
</office:document-meta>
</file>