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llenborgstraat 16 te Veghel</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een aanvraag ontvangen voor een omgevingsvergunning op locatie Pastoor Willenborgstraat 16 te Veghel. De aanvraag is geregistreerd onder zaaknummer OV-2023-0351. De aanvraag betreft het verkleinen van een bestaan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6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Willenborgstraat 16 te Veghel</meta:user-defined>
    <meta:user-defined meta:name="DCTERMS.W3CDTF/DCTERMS.available">2023-05-10</meta:user-defined>
    <meta:user-defined meta:name="DCTERMS.W3CDTF/OVERHEIDop.jaargang">2023</meta:user-defined>
    <meta:user-defined meta:name="OVERHEIDop.publicationIssue">203648</meta:user-defined>
    <meta:user-defined meta:name="OVERHEIDop.GmbID/DC.identifier">gmb-2023-203648</meta:user-defined>
    <meta:user-defined meta:name="OVERHEIDop.versieInformatie"/>
  </office:meta>
</office:document-meta>
</file>