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roekhuizenvorst, Blitterswijckseweg 1, Besluit verklaring van geen bedenkingen en omgevingsvergunning ontwikkelen productielocatie Blitterswijckseweg 1, Broekhuizenvorst (11-0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bepalingen omgevingsrecht (Wabo) juncto afdeling 3.4 en 3.6 Algemene wet bestuursrecht (Awb) bekend dat zij op 11 mei 2023 een besluit tot verlening van omgevingsvergunning als bedoeld in artikel 2.1, lid 1, onder c Wabo juncto artikel 2.12, eerste lid, sub a, onder 3° Wabo hebben genomen voor:</text:p>
            <text:p text:style-name="common-al"/>
            <text:list text:style-name="id1-3-2-1-1-3">
              <text:list-item text:style-override="id1-3-2-1-1-3-1">
                <text:number>1.</text:number>
                <text:p text:style-name="al">Het ontwikkelen van de productielocatie op het perceel Blitterswijckseweg 1 in Broekhuizenvorst, kadastraal bekend gemeente Broekhuizen, sectie D, nummers 383, 730 en 1133. De ontwikkeling van de productielocatie heeft betrekking op het in afwijking van het bestemmingsplan mogen gebruiken van de gronden voor de uitbreiding van het bedrijfsterrein (aanleg verharding), realisatie sprinklertank, technische ruimte, palletopslag, fietsenstalling, uitbreiding hoofdgebouw voor opslag reststromen en sorteerruimte en plaatsing opslagtanks reststromen.</text:p>
              </text:list-item>
            </text:list>
            <text:p text:style-name="common-al">De omgevingsvergunning heeft betrekking op de volgende activiteiten:</text:p>
            <text:list text:style-name="id1-3-2-1-1-5">
              <text:list-item text:style-override="id1-3-2-1-1-5-1">
                <text:number>1.</text:number>
                <text:p text:style-name="al">Handelen in strijd met regels ruimtelijke ordening</text:p>
              </text:list-item>
            </text:list>
            <text:p text:style-name="common-al">De gemeenteraad van Horst aan de Maas heeft op 4 april 2023 de verklaring van geen bedenkingen voor deze omgevingsvergunning afgegeven.</text:p>
            <text:p text:style-name="common-al">De aanvraag, het besluit en de bijbehorende stukken en het besluit tot afgifte van de verklaring van geen bedenkingen liggen met ingang van 12 mei 2023 gedurende zes weken ter inzage in de informatiehoek van het gemeentehuis te Horst. De openingstijden van de informatiehoek zijn gelijk aan de openingstijden van het gemeentehuis, te weten maandag van 08.30 tot 20.00 en dinsdag tot en met vrijdag van 08.30 tot 17.00 uur. </text:p>
            <text:p text:style-name="common-al">De stukken zijn ook in elektronische vorm te raadplegen via de gemeentelijke website www.horstaandemaas.nl (klik op ‘Nieuws en actueel’ en vervolgens op ‘bekendmakingen’) of via www.officielebekendmakingen.nl en de kennisgeving is ook geplaatst op www.ruimtelijkeplannen.nl </text:p>
            <text:p text:style-name="common-al">(NL.IMRO.1507.BVBLITTERSWW1-OVV1).</text:p>
            <text:p text:style-name="common-al">Indien u zich niet kunt verenigen met het besluit tot verlening van de omgevingsvergunning en het besluit tot afgifte van de verklaring van geen bedenkingen 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 belanghebbenden bij het besluit.</text:p>
            <text:p text:style-name="common-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common-al">De omgevingsvergunning treedt overeenkomstig artikel 6.2 Wabo in werking direct na bekendmaking ervan in werking.</text:p>
            <text:p text:style-name="common-al">Horst, 11 mei 2023</text:p>
            <text:p text:style-name="common-al">Burgemeester en wethouders van Horst aan de Maas,</text:p>
            <text:p text:style-name="common-al">Ryan Palmen, burgemeester</text:p>
            <text:p text:style-name="last-al">Nardy Becker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364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4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4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NL.IMRO.1507.BVBLITTERSWW1-OVV1</meta:user-defined>
    <dc:language>nl</dc:language>
    <meta:user-defined meta:name="OVERHEIDop.locatietype/OVERHEIDop.gebiedsmarkering">Adres</meta:user-defined>
    <meta:user-defined meta:name="DC.title">Broekhuizenvorst, Blitterswijckseweg 1, Besluit verklaring van geen bedenkingen en omgevingsvergunning ontwikkelen productielocatie Blitterswijckseweg 1, Broekhuizenvorst (11-05-2023)</meta:user-defined>
    <meta:user-defined meta:name="DCTERMS.W3CDTF/DCTERMS.available">2023-05-11</meta:user-defined>
    <meta:user-defined meta:name="DCTERMS.W3CDTF/OVERHEIDop.jaargang">2023</meta:user-defined>
    <meta:user-defined meta:name="OVERHEIDop.externeBijlage">Aanvraag omgevingsvergunning|exb-2023-23190</meta:user-defined>
    <meta:user-defined meta:name="OVERHEIDop.externeBijlage">Anterieure overeenkomst|exb-2023-23191</meta:user-defined>
    <meta:user-defined meta:name="OVERHEIDop.externeBijlage">Besluit omgevingsvergunning|exb-2023-23192</meta:user-defined>
    <meta:user-defined meta:name="OVERHEIDop.externeBijlage">Bijlage 1 Laddertoets|exb-2023-23193</meta:user-defined>
    <meta:user-defined meta:name="OVERHEIDop.externeBijlage">Bijlage 2 Situatietekening nieuw|exb-2023-23194</meta:user-defined>
    <meta:user-defined meta:name="OVERHEIDop.externeBijlage">Bijlage 3 Akoestisch onderzoek|exb-2023-23195</meta:user-defined>
    <meta:user-defined meta:name="OVERHEIDop.externeBijlage">Bijlage 4 Quickscan ecologie|exb-2023-23196</meta:user-defined>
    <meta:user-defined meta:name="OVERHEIDop.externeBijlage">Bijlage 5 Stikstofdepositieonderzoek|exb-2023-23197</meta:user-defined>
    <meta:user-defined meta:name="OVERHEIDop.externeBijlage">Bijlage 6 mer-aanmeldnotitie|exb-2023-23198</meta:user-defined>
    <meta:user-defined meta:name="OVERHEIDop.externeBijlage">Bijlage 7 3d views|exb-2023-23199</meta:user-defined>
    <meta:user-defined meta:name="OVERHEIDop.externeBijlage">Bijlage 8 Besluit mer|exb-2023-23200</meta:user-defined>
    <meta:user-defined meta:name="OVERHEIDop.externeBijlage">Bijlage 9 Verslag omgevingsdialoog|exb-2023-23201</meta:user-defined>
    <meta:user-defined meta:name="OVERHEIDop.externeBijlage">Raadsbesluit|exb-2023-23202</meta:user-defined>
    <meta:user-defined meta:name="OVERHEIDop.externeBijlage">Ruimtelijke onderbouwing|exb-2023-23203</meta:user-defined>
    <meta:user-defined meta:name="OVERHEIDop.externeBijlage">Watervergunning Rijkswaterstaat|exb-2023-23204</meta:user-defined>
    <meta:user-defined meta:name="OVERHEIDop.externeBijlage">Zienswijzenrapport|exb-2023-23205</meta:user-defined>
    <meta:user-defined meta:name="OVERHEIDop.publicationIssue">203643</meta:user-defined>
    <meta:user-defined meta:name="OVERHEIDop.GmbID/DC.identifier">gmb-2023-203643</meta:user-defined>
    <meta:user-defined meta:name="OVERHEIDop.versieInformatie"/>
  </office:meta>
</office:document-meta>
</file>