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94 Eeuw Event Smart Packaging Solutions d.d. 10 juni 2023, Voorsterweg 38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oespraak, rondleidingen en feestavond  </text:p>
            <text:p text:style-name="tussenkopcur"/>
            <text:p text:style-name="common-al"/>
            <text:p text:style-name="tussenkopcur">Datum vergunning:</text:p>
            <text:p text:style-name="tussenkopcur">13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94 Eeuw Event Smart Packaging Solutions d.d. 10 juni 2023, Voorsterweg 38 in Loen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64</meta:user-defined>
    <meta:user-defined meta:name="OVERHEIDop.GmbID/DC.identifier">gmb-2023-20364</meta:user-defined>
    <meta:user-defined meta:name="OVERHEIDop.versieInformatie"/>
  </office:meta>
</office:document-meta>
</file>