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Campina Open Boerderijdagen aan Schobbertsweg 7, 8166KK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Campina Open Boerderijdagen aan Schobbertsweg 7, 8166KK Emst.</text:p>
            <text:p text:style-name="common-al">Datum besluit: 08-05-2023Zaaknummer: 778780Datum en tijdstippen: 19-05-2023 10:00-16:00</text:p>
            <text:p text:style-name="common-al">Activiteit: Open boerderijdag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363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2598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Campina Open Boerderijdagen aan Schobbertsweg 7, 8166KK Ems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639</meta:user-defined>
    <meta:user-defined meta:name="OVERHEIDop.GmbID/DC.identifier">gmb-2023-203639</meta:user-defined>
    <meta:user-defined meta:name="OVERHEIDop.versieInformatie"/>
  </office:meta>
</office:document-meta>
</file>