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en filmoperateur, Brink te Deventer (12794-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Casual Clyde Music ontvangen voor een ontheffing straatartiest en filmoperateur op 19 januari 2023 van 19.30 uur tot 20.30 uur plaatsvindend op de Brink te Deventer.</text:p>
            <text:p text:style-name="common-al">De aanvraag ligt van 17 januari 2023 t/m 31 januar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6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Aanvraag ontheffing straatartiest en filmoperateur, Brink te Deventer (12794-2023)</meta:user-defined>
    <meta:user-defined meta:name="DCTERMS.W3CDTF/DCTERMS.available">2023-01-17</meta:user-defined>
    <meta:user-defined meta:name="DCTERMS.W3CDTF/OVERHEIDop.jaargang">2023</meta:user-defined>
    <meta:user-defined meta:name="OVERHEIDop.publicationIssue">20363</meta:user-defined>
    <meta:user-defined meta:name="OVERHEIDop.GmbID/DC.identifier">gmb-2023-20363</meta:user-defined>
    <meta:user-defined meta:name="OVERHEIDop.versieInformatie"/>
  </office:meta>
</office:document-meta>
</file>