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woningen boven het restaurant en plaatsen 2 dakkapellen op het voorgeveldakvlak aan Herenweg 3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twee woningen boven het restaurant en plaatsen 2 dakkapellen op het voorgeveldakvlak aan Herenweg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april 2023. De gemeente Heemstede neemt daarover tot en met 20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twee woningen boven het restaurant en plaatsen 2 dakkapellen op het voorgeveldakvlak aan Herenweg 33</meta:user-defined>
    <meta:user-defined meta:name="DCTERMS.W3CDTF/DCTERMS.available">2023-05-10</meta:user-defined>
    <meta:user-defined meta:name="DCTERMS.W3CDTF/OVERHEIDop.jaargang">2023</meta:user-defined>
    <meta:user-defined meta:name="OVERHEIDop.publicationIssue">203622</meta:user-defined>
    <meta:user-defined meta:name="OVERHEIDop.GmbID/DC.identifier">gmb-2023-203622</meta:user-defined>
    <meta:user-defined meta:name="OVERHEIDop.versieInformatie"/>
  </office:meta>
</office:document-meta>
</file>