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bestaande in- uitrit, B.R. Veltmanwei 7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.R. Veltmanwei 7, Eastermar</text:p>
            <text:p text:style-name="common-al">Olo: 7783117</text:p>
            <text:p text:style-name="common-al">het wijzigen van een bestaande in- uitrit</text:p>
            <text:p text:style-name="common-al">Datum ontvangst: 07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361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1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een bestaande in- uitrit, B.R. Veltmanwei 7, Easterm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15</meta:user-defined>
    <meta:user-defined meta:name="OVERHEIDop.GmbID/DC.identifier">gmb-2023-203615</meta:user-defined>
    <meta:user-defined meta:name="OVERHEIDop.versieInformatie"/>
  </office:meta>
</office:document-meta>
</file>