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noeien van 2 eikenbomen aan Glipper Dreef 199B</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snoeien van 2 eikenbomen aan Glipper Dreef 199B.</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5 april 2023. De gemeente Heemstede neemt daarover tot en met 20 jun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361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1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1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oor het snoeien van 2 eikenbomen aan Glipper Dreef 199B</meta:user-defined>
    <meta:user-defined meta:name="DCTERMS.W3CDTF/DCTERMS.available">2023-05-10</meta:user-defined>
    <meta:user-defined meta:name="DCTERMS.W3CDTF/OVERHEIDop.jaargang">2023</meta:user-defined>
    <meta:user-defined meta:name="OVERHEIDop.publicationIssue">203612</meta:user-defined>
    <meta:user-defined meta:name="OVERHEIDop.GmbID/DC.identifier">gmb-2023-203612</meta:user-defined>
    <meta:user-defined meta:name="OVERHEIDop.versieInformatie"/>
  </office:meta>
</office:document-meta>
</file>