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581 - wijzigen appartement naar kantine/opslag tbv winkelfunctie  op de locatie Gedempte Gracht 103, 1506 CD Zaandam, Rozengracht 79B, 1506 SE Zaandam</text:p>
            <text:p text:style-name="common-al">Aanvraag ontvangen: 20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6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5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10</meta:user-defined>
    <meta:user-defined meta:name="OVERHEIDop.GmbID/DC.identifier">gmb-2023-203610</meta:user-defined>
    <meta:user-defined meta:name="OVERHEIDop.versieInformatie"/>
  </office:meta>
</office:document-meta>
</file>