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vrijstaande woning aan Kerkhofweg 6, 8166HZ Emst (72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vrijstaande woning aan Kerkhofweg 6, 8166HZ Emst.Datum besluit:  05-05-2023Zaaknummer:  72100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6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9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vrijstaande woning aan Kerkhofweg 6, 8166HZ Emst (72100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04</meta:user-defined>
    <meta:user-defined meta:name="OVERHEIDop.GmbID/DC.identifier">gmb-2023-203604</meta:user-defined>
    <meta:user-defined meta:name="OVERHEIDop.versieInformatie"/>
  </office:meta>
</office:document-meta>
</file>