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nderdland 107 H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5 november 2022 een melding Activiteitenbesluit milieubeheer is ontvangen voor het oprichten van een werkplaats voor scheepsmodelbouw. De locatie betreft <text:span text:style-name="nadrukvet">Honderdland 107 H, 2676 LT te Maasdijk</text:span> (zaaknummer <text:span text:style-name="nadrukvet">0104904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onderdland 107 H te Maasdijk</meta:user-defined>
    <meta:user-defined meta:name="DCTERMS.W3CDTF/DCTERMS.available">2023-01-02</meta:user-defined>
    <meta:user-defined meta:name="DCTERMS.W3CDTF/OVERHEIDop.jaargang">2023</meta:user-defined>
    <meta:user-defined meta:name="OVERHEIDop.publicationIssue">2036</meta:user-defined>
    <meta:user-defined meta:name="OVERHEIDop.GmbID/DC.identifier">gmb-2023-2036</meta:user-defined>
    <meta:user-defined meta:name="OVERHEIDop.versieInformatie"/>
  </office:meta>
</office:document-meta>
</file>