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uitbreiden van het woonhuis aan Koepad 3, 8161RX Epe (7699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en uitbreiden van het woonhuis aan Koepad 3, 8161RX Epe.Datum besluit:  05-05-2023Zaaknummer:  7699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5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9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en uitbreiden van het woonhuis aan Koepad 3, 8161RX Epe (769936)</meta:user-defined>
    <meta:user-defined meta:name="DCTERMS.W3CDTF/DCTERMS.available">2023-05-10</meta:user-defined>
    <meta:user-defined meta:name="DCTERMS.W3CDTF/OVERHEIDop.jaargang">2023</meta:user-defined>
    <meta:user-defined meta:name="OVERHEIDop.publicationIssue">203597</meta:user-defined>
    <meta:user-defined meta:name="OVERHEIDop.GmbID/DC.identifier">gmb-2023-203597</meta:user-defined>
    <meta:user-defined meta:name="OVERHEIDop.versieInformatie"/>
  </office:meta>
</office:document-meta>
</file>