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Vossenkamp 2, 9675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23, kappen boom, Vossenkamp 2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Vossenkamp 2, 9675 KJ Winscho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93</meta:user-defined>
    <meta:user-defined meta:name="OVERHEIDop.GmbID/DC.identifier">gmb-2023-203593</meta:user-defined>
    <meta:user-defined meta:name="OVERHEIDop.versieInformatie"/>
  </office:meta>
</office:document-meta>
</file>