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11a (tegenover)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reeds op 31 augustus 2022 een besluit genomen op de reguliere aanvraag met zaaknummer SXO-20221287 voor een omgevingsvergunning voor het aanleggen van werkinritten op locatie Provincialeweg 11a (tegenover)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5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rovincialeweg 11a (tegenover) in Bergambacht</meta:user-defined>
    <meta:user-defined meta:name="DCTERMS.W3CDTF/DCTERMS.available">2023-01-17</meta:user-defined>
    <meta:user-defined meta:name="DCTERMS.W3CDTF/OVERHEIDop.jaargang">2023</meta:user-defined>
    <meta:user-defined meta:name="OVERHEIDop.publicationIssue">20359</meta:user-defined>
    <meta:user-defined meta:name="OVERHEIDop.GmbID/DC.identifier">gmb-2023-20359</meta:user-defined>
    <meta:user-defined meta:name="OVERHEIDop.versieInformatie"/>
  </office:meta>
</office:document-meta>
</file>