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uitweg aan Oude Bijschoterweg 0 hoek Verbindingsweg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9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mei 2023. De gemeente Barneveld neemt daarover waarschijnlijk binnen 8 weken na 3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58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8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8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maken van een uitweg aan Oude Bijschoterweg 0 hoek Verbindingsweg Voorthuiz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86</meta:user-defined>
    <meta:user-defined meta:name="OVERHEIDop.GmbID/DC.identifier">gmb-2023-203586</meta:user-defined>
    <meta:user-defined meta:name="OVERHEIDop.versieInformatie"/>
  </office:meta>
</office:document-meta>
</file>