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oom, Elandhof 147, 9675 JG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9/04/2023, kappen boom, Elandhof 147, 9675 JG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0 me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3579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57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57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boom, Elandhof 147, 9675 JG Winschot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579</meta:user-defined>
    <meta:user-defined meta:name="OVERHEIDop.GmbID/DC.identifier">gmb-2023-203579</meta:user-defined>
    <meta:user-defined meta:name="OVERHEIDop.versieInformatie"/>
  </office:meta>
</office:document-meta>
</file>