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Omgevingsvergunning regulier, Amersfoortseweg 87 Nijkerkerve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3 mei 2023</text:p>
            <text:p text:style-name="common-al">Zaaknummer 2023VP32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3557</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57</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57</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Omgevingsvergunning regulier, Amersfoortseweg 87 Nijkerkerveen, het bouwen van een vrijstaande woning.</meta:user-defined>
    <meta:user-defined meta:name="DCTERMS.W3CDTF/DCTERMS.available">2023-05-10</meta:user-defined>
    <meta:user-defined meta:name="DCTERMS.W3CDTF/OVERHEIDop.jaargang">2023</meta:user-defined>
    <meta:user-defined meta:name="OVERHEIDop.publicationIssue">203557</meta:user-defined>
    <meta:user-defined meta:name="OVERHEIDop.GmbID/DC.identifier">gmb-2023-203557</meta:user-defined>
    <meta:user-defined meta:name="OVERHEIDop.versieInformatie"/>
  </office:meta>
</office:document-meta>
</file>