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begraafplaatsen en op het begraven in de gemeente Roermond 201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januari 2014,</text:p>
            <text:p text:style-name="al">raadsvoorstelnummer 2014/010/02; </text:p>
            <text:p text:style-name="al">gezien het advies van de commissie Ruimte van 5 februari 2014;</text:p>
            <text:p text:style-name="al"/>
            <text:p text:style-name="al">gelet op het bepaalde in artikel 35 van de Wet op de lijkbezorging en artikel 149 van de Gemeentewet;</text:p>
            <text:p text:style-name="al"/>
            <text:p text:style-name="al">
            <text:span text:style-name="nadrukvet">besluit:</text:span>
          </text:p>
            <text:p text:style-name="al"/>
            <text:p text:style-name="al">Vast te stellen de navolgende verordening op de gemeentelijke begraafplaatsen en op het begraven in de gemeente Roermond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 </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
              <text:list text:style-name="id1-3-2-2-1-2-4">
                <text:list-item text:style-override="id1-3-2-2-1-2-4-1">
                  <text:number>-</text:number>
                  <text:p text:style-name="al">begraafplaatsen: de gemeentelijke begraafplaatsen "Tussen de Bergen", "Nabij Kapel in 't Zand", "Brummeberg" en "Herten".</text:p>
                </text:list-item>
                <text:list-item text:style-override="id1-3-2-2-1-2-4-2">
                  <text:number>-</text:number>
                  <text:p text:style-name="al">eigen graf (particulier graf): een graf, grafkelder daaronder begrepen, waarvoor door burgemeester en wethouders aan een natuurlijk persoon of rechtspersoon een grafvergunning is verleend houdende het uitsluitend recht voor onbepaalde tijd tot:</text:p>
                </text:list-item>
                <text:list-item text:style-override="id1-3-2-2-1-2-4-3">
                  <text:number>-</text:number>
                  <text:p text:style-name="al">het doen begraven en begraven houden van lijken;</text:p>
                </text:list-item>
                <text:list-item text:style-override="id1-3-2-2-1-2-4-4">
                  <text:number>-</text:number>
                  <text:p text:style-name="al">het doen bijzetten en bijgezet houden van asbussen;</text:p>
                </text:list-item>
                <text:list-item text:style-override="id1-3-2-2-1-2-4-5">
                  <text:number>-</text:number>
                  <text:p text:style-name="al">huurgraf (particulier graf): een graf, waarvoor door burgemeester en wethouders aan een natuurlijk persoon of rechtspersoon een graf vergunning is verleend houdende het uitsluitend recht voor 20 jaren tot:</text:p>
                </text:list-item>
                <text:list-item text:style-override="id1-3-2-2-1-2-4-6">
                  <text:number>-</text:number>
                  <text:p text:style-name="al">het doen begraven en begraven houden van lijken;</text:p>
                </text:list-item>
                <text:list-item text:style-override="id1-3-2-2-1-2-4-7">
                  <text:number>-</text:number>
                  <text:p text:style-name="al">het doen bijzetten en bijgezet houden van asbussen en dat tegen betaling van een bepaald recht opnieuw kan worden ingehuurd voor een periode van 10 jaren telkens wanneer het aan de beurt komt om te worden geruimd;</text:p>
                </text:list-item>
                <text:list-item text:style-override="id1-3-2-2-1-2-4-8">
                  <text:number>-</text:number>
                  <text:p text:style-name="al">huurgraf voor urnen (particulier graf): een urnennis of urnenbewaarplaats in de urnentuin of in een overdekt columbarium, waarvoor door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10 jaren telkens wanneer het aan de beurt komt om te worden geruimd. In geval van een urnenbewaarplaats in een overdekt columbarium beloopt de eerste termijn een periode van vijf jaren de termijn van het opnieuw inhuren ook vijf jaren.</text:p>
                </text:list-item>
                <text:list-item text:style-override="id1-3-2-2-1-2-4-9">
                  <text:number>-</text:number>
                  <text:p text:style-name="al">urnennis: een nis in een urnenmuur (columbarium) op een daartoe door burgemeester en wethouders aangewezen gedeelte van een gemeentelijke begraafplaats alwaar asbussen kunnen worden geplaatst;</text:p>
                </text:list-item>
                <text:list-item text:style-override="id1-3-2-2-1-2-4-10">
                  <text:number>-</text:number>
                  <text:p text:style-name="al">asbus: een bus ter berging van as van een overledene; grafbedekking: een gedenkteken en/of grafbeplanting op een graf;</text:p>
                </text:list-item>
                <text:list-item text:style-override="id1-3-2-2-1-2-4-11">
                  <text:number>-</text:number>
                  <text:p text:style-name="al">de ambtenaar: de ambtenaar van de burgerlijke stand belast met het administratief beheer van de gemeentelijke begraafplaatsen;</text:p>
                </text:list-item>
                <text:list-item text:style-override="id1-3-2-2-1-2-4-12">
                  <text:number>-</text:number>
                  <text:p text:style-name="al">de beheerder: de ambtenaar die belast is met het dagelijkse beheer van de gemeentelijke begraafplaatsen of degene die hem vervangt;</text:p>
                </text:list-item>
                <text:list-item text:style-override="id1-3-2-2-1-2-4-13">
                  <text:number>-</text:number>
                  <text:p text:style-name="al">rechthebbende: de houder van een grafvergunning.</text:p>
                </text:list-item>
              </text:list>
              <text:p text:style-name="al">De in dit artikel benoemde termijnen voor onbepaalde tijd en voor 20 jaren, respectievelijk voor vijf jaren, beginnen te lopen op de datum waarop het graf is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p text:style-name="hoofdstuk_bottom"/>
          </text:section>
          <text:section text:name="hoofdstuk_id1-3-2-2-2" text:style-name="hoofdstuk">
            <text:p text:style-name="hoofdstuk_kop"><text:span text:style-name="label">Hoofdstuk</text:span> <text:span text:style-name="nr">II.</text:span> Algemene bepalinge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is verboden zonder noodzaak een lijk te vervoeren anders dan in een uitsluitend voor dat doel ingericht voertuig of op een behoorlijke baar, welke door een voldoend aantal personen gedragen wordt.</text:p>
                </text:list-item>
                <text:list-item text:style-override="id1-3-2-2-2-2-3">
                  <text:number>2.</text:number>
                  <text:p text:style-name="al">Het bepaalde in het eerste lid is niet van toepassing met betrekking tot stoffelijke overschotten van kinderen beneden een jaar, mits daarbij een gepaste ingetogenheid in acht wordt genomen.</text:p>
                </text:list-item>
                <text:list-item text:style-override="id1-3-2-2-2-2-4">
                  <text:number>3.</text:number>
                  <text:p text:style-name="al">De burgemeester kan van het bepaalde in het eerste lid ontheffing verlen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is verboden te begraven of urnen bij te zetten buiten het tijdvak van 08.00 tot 16.00 uur. Burgemeester en wethouders kunnen in bijzondere gevallen toestemming verlenen om van deze tijden af te wijken.</text:p>
                </text:list-item>
                <text:list-item text:style-override="id1-3-2-2-2-3-3">
                  <text:number>2.</text:number>
                  <text:p text:style-name="al">Het is verboden gedurende de tijd dat de begraafplaatsen niet voor publiek geopend zijn zich daarop te bevinden, anders dan voor het bijwonen van een begrafenis of de bezorging van as.</text:p>
                </text:list-item>
                <text:list-item text:style-override="id1-3-2-2-2-3-4">
                  <text:number>3.</text:number>
                  <text:p text:style-name="al">Het is verboden op een begraafplaats nodeloos rumoer te maken of zich anderszins onbetamelijk te gedragen.</text:p>
                </text:list-item>
                <text:list-item text:style-override="id1-3-2-2-2-3-5">
                  <text:number>4.</text:number>
                  <text:p text:style-name="al">Een ieder is verplicht de aanwijzingen op te volgen, die door de beheerder of door of namens de rechthebbende op een begraafplaats gegeven worden met betrekking tot het uitvoeren van werkzaamheden of in het belang van de orde en rust op de begraafplaats.</text:p>
                </text:list-item>
              </text:list>
            </text:section>
            <text:section text:name="artikel_id1-3-2-2-2-4" text:style-name="artikel">
              <text:p text:style-name="artikel_kop_titel"><text:span text:style-name="artikel_kop_label">Artikel</text:span> <text:span text:style-name="artikel_kop_nr">4.</text:span> </text:p>
              <text:p text:style-name="al">De bepalingen van dit hoofdstuk II zijn van toepassing op de gemeentelijke en de bijzondere begraafplaatsen.</text:p>
            </text:section>
            <text:p text:style-name="hoofdstuk_bottom"/>
          </text:section>
          <text:section text:name="hoofdstuk_id1-3-2-2-3" text:style-name="hoofdstuk">
            <text:p text:style-name="hoofdstuk_kop"><text:span text:style-name="label">Hoofdstuk</text:span> <text:span text:style-name="nr">III.</text:span> Openstelling, orde en rust op de gemeentelijke begraafplaatsen. </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begraafplaatsen zijn dagelijks toegankelijk van 08.00 uur tot zonsondergang.</text:p>
                </text:list-item>
                <text:list-item text:style-override="id1-3-2-2-3-2-3">
                  <text:number>2.</text:number>
                  <text:p text:style-name="al">Ter handhaving van de orde en rust op de begraafplaats kunnen de toegangen tijdelijk worden gesloten.</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is aan steenhouwers, hoveniers en daarmee gelijk te stellen personen verboden, anders dan met toestemming van of namens burgemeester en wethouders, werkzaamheden voor derden aan grafbedekkingen op de begraafplaatsen te verrichten. Deze toestemming kan mondeling worden gegeven.</text:p>
                </text:list-item>
                <text:list-item text:style-override="id1-3-2-2-3-3-3">
                  <text:number>2.</text:number>
                  <text:p text:style-name="al">Het is verboden zonder vergunning van burgemeester en wethouders grafbedekkingen op een graf aan te brengen.</text:p>
                </text:list-item>
                <text:list-item text:style-override="id1-3-2-2-3-3-4">
                  <text:number>3.</text:number>
                  <text:p text:style-name="al">Het is de eigenaar of houder van een hond verboden die hond op de begraafplaatsen te laten verblijven of te laten lopen.</text:p>
                </text:list-item>
                <text:list-item text:style-override="id1-3-2-2-3-3-5">
                  <text:number>4.</text:number>
                  <text:p text:style-name="al">Het is verboden met (motor)fietsen op de begraafplaatsen te rijden.</text:p>
                </text:list-item>
                <text:list-item text:style-override="id1-3-2-2-3-3-6">
                  <text:number>5.</text:number>
                  <text:p text:style-name="al">Het is verboden met motorrijtuigen op de begraafplaatsen te rijden:</text:p>
                  <text:list text:style-name="id1-3-2-2-3-3-6-3">
                    <text:list-item text:style-override="id1-3-2-2-3-3-6-3-1">
                      <text:number>a.</text:number>
                      <text:p text:style-name="al">elders dan op de verharde hoofdwegen en anders dan voor een begrafenis of het vervoeren van materialen,</text:p>
                    </text:list-item>
                    <text:list-item text:style-override="id1-3-2-2-3-3-6-3-2">
                      <text:number>b.</text:number>
                      <text:p text:style-name="al">sneller dan 10 km per uur.</text:p>
                    </text:list-item>
                  </text:list>
                </text:list-item>
                <text:list-item text:style-override="id1-3-2-2-3-3-7">
                  <text:number>6.</text:number>
                  <text:p text:style-name="al">Burgemeester en wethouders kunnen ontheffing verlenen van het verbod bedoeld in de aanhef en onder a van lid 5.</text:p>
                </text:list-item>
                <text:list-item text:style-override="id1-3-2-2-3-3-8">
                  <text:number>7.</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3-9">
                  <text:number>8.</text:number>
                  <text:p text:style-name="al">Degenen die zich niet aan de in het zevende lid bedoelde aanwijzingen houden, moeten zich op eerste aanzegging van de beheerder van de begraafplaats verwijderen.</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odenherdenkingen en daarmee vergelijkbare plechtigheden op de begraafplaats moeten vijf dagen tevoren worden gemeld aan de ambtenaar onder opgave van datum en uur van de plechtigheid en de wijze waarop de plechtigheid zal plaatsvinden.</text:p>
                </text:list-item>
                <text:list-item text:style-override="id1-3-2-2-3-4-3">
                  <text:number>2.</text:number>
                  <text:p text:style-name="al">Deelnemers aan de plechtigheid, bedoeld in het eerste lid moeten zich in het belang van de orde, rust en netheid houden aan de aanwijzingen van de beheerder.</text:p>
                </text:list-item>
              </text:list>
            </text:section>
            <text:section text:name="artikel_id1-3-2-2-3-5" text:style-name="artikel">
              <text:p text:style-name="artikel_kop_titel"><text:span text:style-name="artikel_kop_label">Artikel</text:span> <text:span text:style-name="artikel_kop_nr">8.</text:span> </text:p>
              <text:p text:style-name="al">Het opgraven van lijken en het ruimen van graven is slechts toegestaan indien daarbij geen andere personen aanwezig zijn dan degenen die met deze werkzaamheden zijn belast, alsmede familieleden van de overledene of een door hen aan te wijzen persoon.</text:p>
            </text:section>
            <text:p text:style-name="hoofdstuk_bottom"/>
          </text:section>
          <text:section text:name="hoofdstuk_id1-3-2-2-4" text:style-name="hoofdstuk">
            <text:p text:style-name="hoofdstuk_kop"><text:span text:style-name="label">Hoofdstuk</text:span> <text:span text:style-name="nr">IV.</text:span> Voorschriften voor de lijkbezorging. </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Degene, die wil doen begraven of as wil doen bijzetten, geeft daarvan zo spoedig mogelijk, doch uiterlijk om 12.00 uur van de werkdag, voorafgaande aan die waarop de begrafenis of bijzetting zal plaatsvinden, kennis aan de ambtenaar. De zaterdag geldt voor de toepassing van deze bepaling niet als werkdag. Indien de burgemeester toestemming heeft gegeven om het lijk binnen 36 uur na het overlijden te begraven moet de kennisgeving aan de ambtenaar zo tijdig mogelijk worden gedaan.</text:p>
                </text:list-item>
                <text:list-item text:style-override="id1-3-2-2-4-2-3">
                  <text:number>2.</text:number>
                  <text:p text:style-name="al">Het openen van een graf ter begraving of voor het bezorgen van as en het daarna sluiten van een graf, alsmede het bedienen van hulpmiddelen mag uitsluitend geschieden door het personeel van de begraafplaats. De nabestaanden kunnen deze werkzaamheden onder toezicht en op aanwijzing van de beheerder geheel of gedeeltelijk zelf verrichten indien zij hun wens daartoe uiterlijk om 12.00 uur van de voorafgaande werkdag aan de ambtenaar hebben kenbaar gemaakt. De zaterdag geldt voor de toepassing van deze bepaling niet als werkdag.</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Begraving mag slechts geschieden indien van tevoren een verlof tot lijkbezorging van de ambtenaar is overgelegd aan de beheerder.</text:p>
                </text:list-item>
                <text:list-item text:style-override="id1-3-2-2-4-3-3">
                  <text:number>2.</text:number>
                  <text:p text:style-name="al">Begraving of bijzetting in een graf waarvan de uitgiftetermijn binnen de wettelijke minimum grafrusttermijn afloopt, kan alleen plaatsvinden onder gelijktijdige verlenging van de uitgiftetermijn met een zodanige periode dat de alsdan resterende uitgiftetermijn tenminste gelijk is aan de wettelijke minimum grafrusttermijn van 10 jaren. De verlenging dient te worden aangevraagd door de rechthebbende.</text:p>
                </text:list-item>
              </text:list>
            </text:section>
            <text:p text:style-name="hoofdstuk_bottom"/>
          </text:section>
          <text:section text:name="hoofdstuk_id1-3-2-2-5" text:style-name="hoofdstuk">
            <text:p text:style-name="hoofdstuk_kop"><text:span text:style-name="label">Hoofdstuk</text:span> <text:span text:style-name="nr">V.</text:span> Indeling en uitgifte der graven. </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Op de begraafplaatsen "Tussen de Bergen", “Nabij Kapel in ’t Zand” en "Brummeberg” kunnen worden uitgegeven:</text:p>
                  <text:list text:style-name="id1-3-2-2-5-2-2-3">
                    <text:list-item text:style-override="id1-3-2-2-5-2-2-3-1">
                      <text:number>a.</text:number>
                      <text:p text:style-name="al">eigen graven en eigen graven voor urnen (particuliere graven); </text:p>
                    </text:list-item>
                    <text:list-item text:style-override="id1-3-2-2-5-2-2-3-2">
                      <text:number>b.</text:number>
                      <text:p text:style-name="al">huurgraven en huurgraven voor urnen (particuliere graven).</text:p>
                    </text:list-item>
                  </text:list>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Van het verlenen van een grafvergunning wordt een schriftelijk bewijs opgemaakt.</text:p>
                </text:list-item>
                <text:list-item text:style-override="id1-3-2-2-5-3-3">
                  <text:number>2.</text:number>
                  <text:p text:style-name="al">Onverminderd het bepaalde bij het derde en vierde lid van dit artikel verliest het graf vergunning haar geldigheid: </text:p>
                  <text:list text:style-name="id1-3-2-2-5-3-3-3">
                    <text:list-item text:style-override="id1-3-2-2-5-3-3-3-1">
                      <text:number>a.</text:number>
                      <text:p text:style-name="al">indien niet uiterlijk binnen een week na de dag van verlening van een graf vergunning in het betrokken graf of graven een stoffelijk overschot wordt begraven dan wel een asbus wordt bijgezet;</text:p>
                    </text:list-item>
                    <text:list-item text:style-override="id1-3-2-2-5-3-3-3-2">
                      <text:number>b.</text:number>
                      <text:p text:style-name="al">op de dag, waarop de rechtspersoon haar rechtspersoonlijkheid verliest; </text:p>
                    </text:list-item>
                    <text:list-item text:style-override="id1-3-2-2-5-3-3-3-3">
                      <text:number>c.</text:number>
                      <text:p text:style-name="al">indien de vergunninghouder bij schriftelijke verklaring afstand van de vergunning doet.</text:p>
                    </text:list-item>
                  </text:list>
                </text:list-item>
                <text:list-item text:style-override="id1-3-2-2-5-3-4">
                  <text:number>3.</text:number>
                  <text:p text:style-name="al">Binnen een jaar na het overlijden van de vergunninghouder kunnen diens erfgenamen aan burgemeester en wethouders verzoeken de grafvergunning op een van de erfgenamen over te schrijven. Indien een dergelijk verzoek niet binnen de gestelde termijn is gedaan, kunnen burgemeester en wet-houders de grafvergunning vervallen verklaren.</text:p>
                </text:list-item>
                <text:list-item text:style-override="id1-3-2-2-5-3-5">
                  <text:number>4.</text:number>
                  <text:p text:style-name="al">De houder van een grafvergunning of diens wettelijk vertegenwoordiger kan te allen tijde verzoeken de vergunning op naam van een door hem aangewezen persoon over te schrijven.</text:p>
                </text:list-item>
                <text:list-item text:style-override="id1-3-2-2-5-3-6">
                  <text:number>5.</text:number>
                  <text:p text:style-name="al">De geldigheidsduur van grafvergunningen blijft in geval van overschrijving gerekend worden vanaf de dag der verlening aan de oorspronkelijke vergunninghouder.</text:p>
                </text:list-item>
              </text:list>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Behoudens het bepaalde in het tweede en derde lid van dit artikel geldt een grafvergunning voor slechts één graf respectievelijk één grafkelder.</text:p>
                </text:list-item>
                <text:list-item text:style-override="id1-3-2-2-5-4-3">
                  <text:number>2.</text:number>
                  <text:p text:style-name="al">Voor door burgemeester en wethouders aan te wijzen gedeelten van een begraafplaats kunnen grafvergunningen worden verleend, geldende voor tenminste twee naast elkaar gelegen eigen graven en bestemd voor het begraven van de leden van eenzelfde familie dan wel daarmee gelijk te stellen samenlevingsvormen.</text:p>
                </text:list-item>
                <text:list-item text:style-override="id1-3-2-2-5-4-4">
                  <text:number>3.</text:number>
                  <text:p text:style-name="al">Voor burgemeester en wethouders aan te wijzen gedeelten van een begraafplaats kunnen grafvergunningen worden verleend voor naast elkaar gelegen graven en bestemd voor het begraven van leden van een religieuze instelling.</text:p>
                </text:list-item>
              </text:list>
            </text:section>
            <text:section text:name="artikel_id1-3-2-2-5-5" text:style-name="artikel">
              <text:p text:style-name="artikel_kop_titel"><text:span text:style-name="artikel_kop_label">Artikel</text:span> <text:span text:style-name="artikel_kop_nr">14.</text:span> </text:p>
              <text:p text:style-name="al">Vervallen</text:p>
            </text:section>
            <text:section text:name="artikel_id1-3-2-2-5-6" text:style-name="artikel">
              <text:p text:style-name="artikel_kop_titel"><text:span text:style-name="artikel_kop_label">Artikel</text:span> <text:span text:style-name="artikel_kop_nr">15.</text:span> </text:p>
              <text:list text:style-name="id1-3-2-2-5-6-2">
                <text:list-item text:style-override="id1-3-2-2-5-6-2">
                  <text:number>1.</text:number>
                  <text:p text:style-name="al">De ruimten voor grafkelders worden door burgemeester en wethouders aangewezen. De bouw van grafkelders is onderworpen aan de goedkeuring van burgemeester en wethouders. Zij kunnen voorwaarden verbinden aan de inrichtingen het gebruik van de grafkelders.</text:p>
                </text:list-item>
                <text:list-item text:style-override="id1-3-2-2-5-6-3">
                  <text:number>2.</text:number>
                  <text:p text:style-name="al">Graven ongeacht of zij eigen- dan wel huurgraven zijn, worden voor ingebruikneming aangewezen in opvolging van de nummering der graven van het betrokken vak, tenzij geruimde graven worden aangewezen.</text:p>
                </text:list-item>
                <text:list-item text:style-override="id1-3-2-2-5-6-4">
                  <text:number>3.</text:number>
                  <text:p text:style-name="al">Tegen betaling van de verhoogde rechten genoemd in de Verordening op de begraafrechten gemeente Roermond kan van het bepaalde in lid 2 worden afgeweken.</text:p>
                </text:list-item>
                <text:list-item text:style-override="id1-3-2-2-5-6-5">
                  <text:number>4.</text:number>
                  <text:p text:style-name="al">Voor het begraven van stoffelijke overschotten van kinderen beneden twaalf jaren kunnen burgemeester en wethouders afzonderlijke gedeelten van een begraafplaats aanwijzen</text:p>
                </text:list-item>
              </text:list>
            </text:section>
            <text:section text:name="artikel_id1-3-2-2-5-7" text:style-name="artikel">
              <text:p text:style-name="artikel_kop_titel"><text:span text:style-name="artikel_kop_label">Artikel</text:span> <text:span text:style-name="artikel_kop_nr">16.</text:span> </text:p>
              <text:list text:style-name="id1-3-2-2-5-7-2">
                <text:list-item text:style-override="id1-3-2-2-5-7-2">
                  <text:number>1.</text:number>
                  <text:p text:style-name="al">Burgemeester en wethouders kunnen een begraafplaats verdelen in afzonderlijke gedeelten voor het begraven van stoffelijke overschotten van hen die leden/aanhangers waren van:</text:p>
                  <text:list text:style-name="id1-3-2-2-5-7-2-3">
                    <text:list-item text:style-override="id1-3-2-2-5-7-2-3-1">
                      <text:number>a.</text:number>
                      <text:p text:style-name="al">de Rooms Katholieke Kerk;</text:p>
                    </text:list-item>
                    <text:list-item text:style-override="id1-3-2-2-5-7-2-3-2">
                      <text:number>b.</text:number>
                      <text:p text:style-name="al">de Protestantse Gemeente;</text:p>
                    </text:list-item>
                    <text:list-item text:style-override="id1-3-2-2-5-7-2-3-3">
                      <text:number>c.</text:number>
                      <text:p text:style-name="al">het Israëlitisch Kerkgenootschap;</text:p>
                    </text:list-item>
                    <text:list-item text:style-override="id1-3-2-2-5-7-2-3-4">
                      <text:number>d.</text:number>
                      <text:p text:style-name="al">de Islamitische religie;</text:p>
                    </text:list-item>
                    <text:list-item text:style-override="id1-3-2-2-5-7-2-3-5">
                      <text:number>e.</text:number>
                      <text:p text:style-name="al">geen van de onder a, b, c en d genoemde gezindten.</text:p>
                    </text:list-item>
                  </text:list>
                </text:list-item>
              </text:list>
            </text:section>
            <text:section text:name="artikel_id1-3-2-2-5-8" text:style-name="artikel">
              <text:p text:style-name="artikel_kop_titel"><text:span text:style-name="artikel_kop_label">Artikel</text:span> <text:span text:style-name="artikel_kop_nr">17.</text:span> </text:p>
              <text:list text:style-name="id1-3-2-2-5-8-2">
                <text:list-item text:style-override="id1-3-2-2-5-8-2">
                  <text:number>1.</text:number>
                  <text:p text:style-name="al">De graven, bestemd voor de stoffelijke overschotten van volwassen personen, zullen in de regel een lengte hebben van 2 m en een breedte van 1 m.</text:p>
                </text:list-item>
                <text:list-item text:style-override="id1-3-2-2-5-8-3">
                  <text:number>2.</text:number>
                  <text:p text:style-name="al">De graven voor stoffelijke overschotten van kinderen beneden de leeftijd van 12 jaren, zullen in de regel een lengte hebben van 1.50 m en een breedte van 0.80 m.</text:p>
                </text:list-item>
                <text:list-item text:style-override="id1-3-2-2-5-8-4">
                  <text:number>3.</text:number>
                  <text:p text:style-name="al">In graven mogen niet meer dan twee stoffelijke overschotten boven elkaar worden begraven.</text:p>
                </text:list-item>
                <text:list-item text:style-override="id1-3-2-2-5-8-5">
                  <text:number>4.</text:number>
                  <text:p text:style-name="al">Indien in een graf twee stoffelijke overschotten boven elkaar worden begraven, wordt de plaats van de bovenste kist de eerste laag genoemd en die voor de onderste kist de tweede laag.</text:p>
                </text:list-item>
                <text:list-item text:style-override="id1-3-2-2-5-8-6">
                  <text:number>5.</text:number>
                  <text:p text:style-name="al">Het bepaalde in dit artikel is niet van toepassing op grafkelders.</text:p>
                </text:list-item>
              </text:list>
            </text:section>
            <text:section text:name="artikel_id1-3-2-2-5-9" text:style-name="artikel">
              <text:p text:style-name="artikel_kop_titel"><text:span text:style-name="artikel_kop_label">Artikel</text:span> <text:span text:style-name="artikel_kop_nr">18.</text:span> </text:p>
              <text:list text:style-name="id1-3-2-2-5-9-2">
                <text:list-item text:style-override="id1-3-2-2-5-9-2">
                  <text:number>1.</text:number>
                  <text:p text:style-name="al">Elk graf wordt door de ambtenaar van een nummer voorzien.</text:p>
                </text:list-item>
                <text:list-item text:style-override="id1-3-2-2-5-9-3">
                  <text:number>2.</text:number>
                  <text:p text:style-name="al">De ambtenaar houdt een register bij met de namen van de begravenen, met vermelding van de dag van hun begrafenis, de aanduiding van het vak, rij en nummer van het graf alsmede de laag waarin het stoffelijk overschot wordt bijgezet.</text:p>
                </text:list-item>
              </text:list>
            </text:section>
            <text:p text:style-name="hoofdstuk_bottom"/>
          </text:section>
          <text:section text:name="hoofdstuk_id1-3-2-2-6" text:style-name="hoofdstuk">
            <text:p text:style-name="hoofdstuk_kop"><text:span text:style-name="label">Hoofdstuk</text:span> <text:span text:style-name="nr">VI.</text:span>  Grafbedekking.</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Voor het hebben van een grafbedekking op een graf is een schriftelijke vergunning van burgemeester en wethouders nodig.</text:p>
                </text:list-item>
                <text:list-item text:style-override="id1-3-2-2-6-2-3">
                  <text:number>2.</text:number>
                  <text:p text:style-name="al">Omtrent de wijze van aanvragen van de vergunning, de aard, de vorm, de te gebruiken materialen en de afmetingen van de grafbedekking en de wijze van aanbrengen stellen burgemeester en wethouders nadere regels vast.</text:p>
                </text:list-item>
                <text:list-item text:style-override="id1-3-2-2-6-2-4">
                  <text:number>3.</text:number>
                  <text:p text:style-name="al">Burgemeester en wethouders kunnen de vergunning weigeren indien:</text:p>
                  <text:list text:style-name="id1-3-2-2-6-2-4-3">
                    <text:list-item text:style-override="id1-3-2-2-6-2-4-3-1">
                      <text:number>a.</text:number>
                      <text:p text:style-name="al">niet is voldaan aan de nader vastgestelde regels;</text:p>
                    </text:list-item>
                    <text:list-item text:style-override="id1-3-2-2-6-2-4-3-2">
                      <text:number>b.</text:number>
                      <text:p text:style-name="al">de grafbedekking afbreuk doet aan het aanzien van de begraafplaats; </text:p>
                    </text:list-item>
                    <text:list-item text:style-override="id1-3-2-2-6-2-4-3-3">
                      <text:number>c.</text:number>
                      <text:p text:style-name="al">de duurzaamheid van de materialen onvoldoende is; </text:p>
                    </text:list-item>
                    <text:list-item text:style-override="id1-3-2-2-6-2-4-3-4">
                      <text:number>d.</text:number>
                      <text:p text:style-name="al">de constructie van de grafbedekking ondeugdelijk is.</text:p>
                    </text:list-item>
                  </text:list>
                </text:list-item>
                <text:list-item text:style-override="id1-3-2-2-6-2-5">
                  <text:number>4.</text:number>
                  <text:p text:style-name="al">Zonder vergunning op een graf aangebrachte grafbedekking dan wel andere materialen worden door de beheerder verwijderd, zonder dat aanspraak kan worden gemaakt op schadevergoeding.</text:p>
                </text:list-item>
                <text:list-item text:style-override="id1-3-2-2-6-2-6">
                  <text:number>5.</text:number>
                  <text:p text:style-name="al">Op de begraafplaats “Nabij Kapel in het Zand” gelden bijzondere regels ten aanzien van de grafbedekking zoals vastgelegd in de restrictieve voorwaarden en bijbehorende kaart. Deze zijn aan deze Verordening gehecht en worden geacht hiervan deel uit te maken.</text:p>
                </text:list-item>
              </text:list>
            </text:section>
            <text:section text:name="artikel_id1-3-2-2-6-3" text:style-name="artikel">
              <text:p text:style-name="artikel_kop_titel"><text:span text:style-name="artikel_kop_label">Artikel</text:span> <text:span text:style-name="artikel_kop_nr">20.</text:span> </text:p>
              <text:list text:style-name="id1-3-2-2-6-3-2">
                <text:list-item text:style-override="id1-3-2-2-6-3-2">
                  <text:number>1.</text:number>
                  <text:p text:style-name="al">Beplantingen mogen op een graf worden aangebracht, mits zij niet hoger worden dan 40 cm en mogen uitsluitend op dat gedeelte van het graf worden aangebracht dat geen deel uitmaakt van de gazons.</text:p>
                </text:list-item>
                <text:list-item text:style-override="id1-3-2-2-6-3-3">
                  <text:number>2.</text:number>
                  <text:p text:style-name="al">Het onderhoud van beplantingen moet geschieden door de rechthebbende. De beplanting mag de voor het graf beschikbare oppervlakte niet overschrijden.</text:p>
                </text:list-item>
                <text:list-item text:style-override="id1-3-2-2-6-3-4">
                  <text:number>3.</text:number>
                  <text:p text:style-name="al">Beplantingen op een graf die in een verwaarloosde staat verkeren, dan wel de beschikbare grafoppervlakte overschrijden kunnen door de beheerder worden verwijderd zonder dat aanspraak kan worden gemaakt op schadevergoeding. Losse bloemen, planten, kransen en dergelijke kunnen, wanneer zij verwelkt zijn worden verwijderd. Linten, siervazen en dergelijke voorwerpen worden gedurende drie maanden ter beschikking gehouden van de rechthebbende indien deze daartoe tevoren een verzoek heeft gedaan bij de beheerder.</text:p>
                </text:list-item>
              </text:list>
            </text:section>
            <text:section text:name="artikel_id1-3-2-2-6-4" text:style-name="artikel">
              <text:p text:style-name="artikel_kop_titel"><text:span text:style-name="artikel_kop_label">Artikel</text:span> <text:span text:style-name="artikel_kop_nr">21.</text:span> </text:p>
              <text:list text:style-name="id1-3-2-2-6-4-2">
                <text:list-item text:style-override="id1-3-2-2-6-4-2">
                  <text:number>1.</text:number>
                  <text:p text:style-name="al">Na het verstrijken van de termijn waarvoor de grafvergunning is verleend dan wel nadat de grafvergunning haar geldigheid heeft verloren kunnen burgemeester en wethouders de graf bedekking doen verwijderen.</text:p>
                </text:list-item>
                <text:list-item text:style-override="id1-3-2-2-6-4-3">
                  <text:number>2.</text:number>
                  <text:p text:style-name="al">Op grond van een daartoe door rechthebbende gedaan verzoek, blijft de grafbedekking na verwijdering nog gedurende drie maanden ter beschikking van de rechthebbende.</text:p>
                  <text:p text:style-name="al">Het verzoek kan worden ingediend gedurende de in artikel 23, lid 1 genoemde termijn.</text:p>
                </text:list-item>
                <text:list-item text:style-override="id1-3-2-2-6-4-4">
                  <text:number>3.</text:number>
                  <text:p text:style-name="al">Het graf bedekking vervalt aan de gemeente indien:</text:p>
                  <text:list text:style-name="id1-3-2-2-6-4-4-3">
                    <text:list-item text:style-override="id1-3-2-2-6-4-4-3-1">
                      <text:number>-</text:number>
                      <text:p text:style-name="al">geen verzoek op grond van het tweede lid is ingediend en de termijn waarbinnen dit verzoek had kunnen worden ingediend is verstreken;</text:p>
                    </text:list-item>
                    <text:list-item text:style-override="id1-3-2-2-6-4-4-3-2">
                      <text:number>-</text:number>
                      <text:p text:style-name="al">de grafbedekking niet binnen drie maanden nadat ze van het graf is verwijderd, tegen betaling der kosten van verwijdering, is afgehaald.</text:p>
                    </text:list-item>
                  </text:list>
                </text:list-item>
              </text:list>
            </text:section>
            <text:section text:name="artikel_id1-3-2-2-6-5" text:style-name="artikel">
              <text:p text:style-name="artikel_kop_titel"><text:span text:style-name="artikel_kop_label">Artikel</text:span> <text:span text:style-name="artikel_kop_nr">22.</text:span> </text:p>
              <text:list text:style-name="id1-3-2-2-6-5-2">
                <text:list-item text:style-override="id1-3-2-2-6-5-2">
                  <text:number>1.</text:number>
                  <text:p text:style-name="al">De rechthebbende is verplicht de grafbedekking in behoorlijke staat te onderhouden of te herstellen.</text:p>
                </text:list-item>
                <text:list-item text:style-override="id1-3-2-2-6-5-3">
                  <text:number>2.</text:number>
                  <text:p text:style-name="al">Indien hij nalaat de grafbedekking behoorlijk te onderhouden of te herstellen, kunnen burgemeester en wethouders de hiervoor in aanmerking komende voorwerpen of beplanting of zo nodig de gehele grafbedekking doen verwijderen. Het verwijderde blijft gedurende drie maanden ter beschikking van de rechthebbende en vervalt daarna aan de gemeente, zonder dat deze tot enige vergoeding verplicht is.</text:p>
                </text:list-item>
                <text:list-item text:style-override="id1-3-2-2-6-5-4">
                  <text:number>3.</text:number>
                  <text:p text:style-name="al">De verwijdering vindt niet plaats dan nadat de rechthebbende behoorlijk per brief is opgeroepen om te worden ingelicht over de toestand van de grafbedekking. De oproeping geschiedt door mededeling op het mededelingenbord aan de ingang van de begraafplaats als het adres van de rechthebbende niet bekend is. Bij het graf wordt een verwijzing naar de mededeling aangebracht.</text:p>
                </text:list-item>
                <text:list-item text:style-override="id1-3-2-2-6-5-5">
                  <text:number>4.</text:number>
                  <text:p text:style-name="al">Indien een grafbedekking zodanig in verval is geraakt dat zij gevaar oplevert voor de omgeving, zijn burgemeester en wethouders bevoegd die onmiddellijk te doen opruimen.</text:p>
                </text:list-item>
              </text:list>
            </text:section>
            <text:p text:style-name="hoofdstuk_bottom"/>
          </text:section>
          <text:section text:name="hoofdstuk_id1-3-2-2-7" text:style-name="hoofdstuk">
            <text:p text:style-name="hoofdstuk_kop"><text:span text:style-name="label">Hoofdstuk</text:span> <text:span text:style-name="nr">VII.</text:span> Ruimen van graven. </text:p>
            <text:section text:name="artikel_id1-3-2-2-7-2" text:style-name="artikel">
              <text:p text:style-name="artikel_kop_titel"><text:span text:style-name="artikel_kop_label">Artikel</text:span> <text:span text:style-name="artikel_kop_nr">23.</text:span> </text:p>
              <text:list text:style-name="id1-3-2-2-7-2-2">
                <text:list-item text:style-override="id1-3-2-2-7-2-2">
                  <text:number>1.</text:number>
                  <text:p text:style-name="al">Het voornemen van burgemeester en wethouders om een graf te ruimen wordt gedurende het jaar voorafgaande aan het jaar waarin het graf zal worden geruimd door een op of aan het te ruimen graf te bevestigen waarschuwing, met een verwijzing naar het mededelingenbord aan de ingang van de begraafplaats, ter kennis van de rechthebbende gebracht, tenzij het adres van de rechthebbende aan hen bekend is. In dat geval stellen zij hem uiterlijk in het jaar voorafgaande aan het jaar van ruimen per brief van hun voornemen in kennis.</text:p>
                </text:list-item>
                <text:list-item text:style-override="id1-3-2-2-7-2-3">
                  <text:number>2.</text:number>
                  <text:p text:style-name="al">De bij de ruiming van het graf nog aanwezige overblijfselen van lijken worden begraven op een daartoe bestemd gedeelte van een begraafplaats en de as zal worden verstrooid. Nabestaanden van een overledene waarvan de as is bijgezet in een graf of een graf voor urnen kunnen de ambtenaar vragen deze ter beschikking te houden voor herbegraving of verstrooiing elders.</text:p>
                </text:list-item>
              </text:list>
            </text:section>
            <text:section text:name="artikel_id1-3-2-2-7-3" text:style-name="artikel">
              <text:p text:style-name="artikel_kop_titel"><text:span text:style-name="artikel_kop_label">Artikel</text:span> <text:span text:style-name="artikel_kop_nr">24.</text:span> </text:p>
              <text:p text:style-name="al">De rechthebbende op een eigen graf kan de ambtenaar verzoeken om de overblijfselen te doen verzamelen om deze weer in dezelfde grafruimte te doen plaatsen dan wel om deze elders opnieuw te doen begraven. De rechthebbende op een graf voor urnen of een urnennis kan de ambtenaar verzoeken deze ter beschikking te stellen om elders bij te zetten of te doen verstrooien.</text:p>
            </text:section>
            <text:p text:style-name="hoofdstuk_bottom"/>
          </text:section>
          <text:section text:name="hoofdstuk_id1-3-2-2-8" text:style-name="hoofdstuk">
            <text:p text:style-name="hoofdstuk_kop"><text:span text:style-name="label">Hoofdstuk</text:span> <text:span text:style-name="nr">VIII.</text:span> Instandhouding historische graven en opvallende grafbedekking. </text:p>
            <text:section text:name="artikel_id1-3-2-2-8-2" text:style-name="artikel">
              <text:p text:style-name="artikel_kop_titel"><text:span text:style-name="artikel_kop_label">Artikel</text:span> <text:span text:style-name="artikel_kop_nr">25.</text:span> </text:p>
              <text:list text:style-name="id1-3-2-2-8-2-2">
                <text:list-item text:style-override="id1-3-2-2-8-2-2">
                  <text:number>1.</text:number>
                  <text:p text:style-name="al">Burgemeester en wethouders houden een lijst bij van graven die van historische betekenis zijn of waarvan de grafbedekking een opvallende kwaliteit heeft.</text:p>
                </text:list-item>
                <text:list-item text:style-override="id1-3-2-2-8-2-3">
                  <text:number>2.</text:number>
                  <text:p text:style-name="al">Alvorens tot ruiming van graven wordt overgegaan onderzoeken burgemeester en wethouders of er graven zijn die in aanmerking komen om op de lijst te worden bijgeschreven.</text:p>
                </text:list-item>
              </text:list>
            </text:section>
            <text:p text:style-name="hoofdstuk_bottom"/>
          </text:section>
          <text:section text:name="hoofdstuk_id1-3-2-2-9" text:style-name="hoofdstuk">
            <text:p text:style-name="hoofdstuk_kop"><text:span text:style-name="label">Hoofdstuk</text:span> <text:span text:style-name="nr">IX.</text:span>  Overgangs- en slotbepalingen.</text:p>
            <text:section text:name="artikel_id1-3-2-2-9-2" text:style-name="artikel">
              <text:p text:style-name="artikel_kop_titel"><text:span text:style-name="artikel_kop_label">Artikel</text:span> <text:span text:style-name="artikel_kop_nr">26</text:span> </text:p>
              <text:p text:style-name="al">De Verordening op de gemeentelijke begraafplaatsen en op het begraven in de gemeente Roermond 2012, vastgesteld op 12 april 2012,wordt ingetrokken.</text:p>
            </text:section>
            <text:section text:name="artikel_id1-3-2-2-9-3" text:style-name="artikel">
              <text:p text:style-name="artikel_kop_titel"><text:span text:style-name="artikel_kop_label">Artikel</text:span> <text:span text:style-name="artikel_kop_nr">27</text:span> </text:p>
              <text:list text:style-name="id1-3-2-2-9-3-2">
                <text:list-item text:style-override="id1-3-2-2-9-3-2">
                  <text:number>1.</text:number>
                  <text:p text:style-name="al">Besluiten van het college die genomen zijn krachtens de Verordening op de gemeentelijke begraafplaatsen en het begraven in de gemeente Roermond 2012 gelden als besluiten genomen krachtens deze verordening.</text:p>
                </text:list-item>
                <text:list-item text:style-override="id1-3-2-2-9-3-3">
                  <text:number>2.</text:number>
                  <text:p text:style-name="al">Indien voor het tijdstip van inwerkingtreding van deze verordening een aanvraag om vergunning op grond van de Verordening op de gemeentelijke begraafplaatsen en het begraven in de gemeente Roermond 2012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8.</text:span> </text:p>
              <text:p text:style-name="al">Deze Verordening treedt in werking op de achste dag na datum van bekendmaking.</text:p>
            </text:section>
            <text:section text:name="artikel_id1-3-2-2-9-5" text:style-name="artikel">
              <text:p text:style-name="artikel_kop_titel"><text:span text:style-name="artikel_kop_label">Artikel</text:span> <text:span text:style-name="artikel_kop_nr">29.</text:span> </text:p>
              <text:p text:style-name="al">Deze verordening wordt aangehaald als: Verordening op de gemeentelijke begraafplaatsen en op het begraven in de gemeente Roermond 2014.</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20 februari 2014.</text:span></text:p>
          </text:section>
          <text:section text:name="ondertekening_id1-3-2-3-2">
            <text:p><text:span text:style-name="functie"/></text:p>
            <text:p><text:span text:style-name="functie">De griffier,</text:span></text:p>
            <text:p><text:span text:style-name="functie">J. Vervuurt </text:span></text:p>
          </text:section>
          <text:section text:name="ondertekening_id1-3-2-3-3">
            <text:p><text:span text:style-name="functie"/></text:p>
            <text:p><text:span text:style-name="functie">De voorzitter,</text:span></text:p>
            <text:p><text:span text:style-name="functie">Mr. P.A.G Cammn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5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1-01</meta:user-defined>
    <meta:user-defined meta:name="OVERHEIDop.referentienummer">2014/010/2</meta:user-defined>
    <meta:user-defined meta:name="DCTERMS.alternative">Verordening op de gemeentelijke begraafplaatsen en op het begraven in de gemeente Roermond 2014</meta:user-defined>
    <dc:language>nl</dc:language>
    <meta:user-defined meta:name="OVERHEIDop.locatietype/OVERHEIDop.gebiedsmarkering">Gemeente</meta:user-defined>
    <meta:user-defined meta:name="DC.title">Verordening op de gemeentelijke begraafplaatsen en op het begraven in de gemeente Roermond 2014</meta:user-defined>
    <meta:user-defined meta:name="DCTERMS.W3CDTF/DCTERMS.available">2023-01-17</meta:user-defined>
    <meta:user-defined meta:name="DCTERMS.W3CDTF/OVERHEIDop.jaargang">2023</meta:user-defined>
    <meta:user-defined meta:name="OVERHEIDop.publicationIssue">20355</meta:user-defined>
    <meta:user-defined meta:name="OVERHEIDop.betreftRegeling">CVDR691134_1</meta:user-defined>
    <meta:user-defined meta:name="xs:date/OVERHEIDop.startdatum">2023-01-25</meta:user-defined>
    <meta:user-defined meta:name="OVERHEIDop.GmbID/DC.identifier">gmb-2023-20355</meta:user-defined>
    <meta:user-defined meta:name="OVERHEIDop.versieInformatie"/>
  </office:meta>
</office:document-meta>
</file>