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irkenhof 22 Nijkerkerve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914</text:p>
            <text:p text:style-name="common-al">Ontvangen op 1 me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353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3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3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irkenhof 22 Nijkerkerveen, het plaatsen van een dakkapel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35</meta:user-defined>
    <meta:user-defined meta:name="OVERHEIDop.GmbID/DC.identifier">gmb-2023-203535</meta:user-defined>
    <meta:user-defined meta:name="OVERHEIDop.versieInformatie"/>
  </office:meta>
</office:document-meta>
</file>