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nnenlaan 12 Nijkerk, het verwijderen van een draag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12</text:p>
            <text:p text:style-name="common-al">Ontvangen op 30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nnenlaan 12 Nijkerk, het verwijderen van een draagmur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33</meta:user-defined>
    <meta:user-defined meta:name="OVERHEIDop.GmbID/DC.identifier">gmb-2023-203533</meta:user-defined>
    <meta:user-defined meta:name="OVERHEIDop.versieInformatie"/>
  </office:meta>
</office:document-meta>
</file>