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Multatulistraat 30, 2985BJ Ridderkerk - 2022-002683, het constructief wijzigen van de achte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3 een besluit genomen op de aanvraag met zaaknummer 2022-002683 voor het constructief wijzigen van de achtergevel woning op locatie Multatulistraat 30, 2985BJ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3 januar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35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ultatulistraat 30, 2985BJ Ridderkerk</meta:user-defined>
    <dc:language>nl</dc:language>
    <meta:user-defined meta:name="OVERHEIDop.locatietype/OVERHEIDop.gebiedsmarkering">Punt</meta:user-defined>
    <meta:user-defined meta:name="DC.title">Kennisgeving verleend besluit op Omgevingsvergunning, Multatulistraat 30, 2985BJ Ridderkerk - 2022-002683, het constructief wijzigen van de achtergevel woning</meta:user-defined>
    <meta:user-defined meta:name="DCTERMS.W3CDTF/DCTERMS.available">2023-01-19</meta:user-defined>
    <meta:user-defined meta:name="DCTERMS.W3CDTF/OVERHEIDop.jaargang">2023</meta:user-defined>
    <meta:user-defined meta:name="OVERHEIDop.publicationIssue">20353</meta:user-defined>
    <meta:user-defined meta:name="OVERHEIDop.GmbID/DC.identifier">gmb-2023-20353</meta:user-defined>
    <meta:user-defined meta:name="OVERHEIDop.versieInformatie"/>
  </office:meta>
</office:document-meta>
</file>