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windturbine, Hoenkoopse Buurtweg 83 in Oudewater</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melding Activiteitenbesluit ontvangen voor het bedrijf op het adres Hoenkoopse Buurtweg 83 in Oudewater. Het gaat om een melding voor het plaatsen van een windturb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35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windturbine, Hoenkoopse Buurtweg 83 in Oudewater</meta:user-defined>
    <meta:user-defined meta:name="DCTERMS.W3CDTF/DCTERMS.available">2023-05-10</meta:user-defined>
    <meta:user-defined meta:name="DCTERMS.W3CDTF/OVERHEIDop.jaargang">2023</meta:user-defined>
    <meta:user-defined meta:name="OVERHEIDop.publicationIssue">203529</meta:user-defined>
    <meta:user-defined meta:name="OVERHEIDop.GmbID/DC.identifier">gmb-2023-203529</meta:user-defined>
    <meta:user-defined meta:name="OVERHEIDop.versieInformatie"/>
  </office:meta>
</office:document-meta>
</file>