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Oude Barneveldseweg 0 nabij nr. 98 Nijkerk, het plaatsen van PV-panelen in een veldopstel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0908</text:p>
            <text:p text:style-name="common-al">Ontvangen op 28 april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352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2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52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Oude Barneveldseweg 0 nabij nr. 98 Nijkerk, het plaatsen van PV-panelen in een veldopstelling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528</meta:user-defined>
    <meta:user-defined meta:name="OVERHEIDop.GmbID/DC.identifier">gmb-2023-203528</meta:user-defined>
    <meta:user-defined meta:name="OVERHEIDop.versieInformatie"/>
  </office:meta>
</office:document-meta>
</file>