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aan Postweg 65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90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april 2023. De gemeente Barneveld neemt daarover waarschijnlijk binnen 8 weken na 28 april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352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2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2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bomen aan Postweg 65 De Glind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527</meta:user-defined>
    <meta:user-defined meta:name="OVERHEIDop.GmbID/DC.identifier">gmb-2023-203527</meta:user-defined>
    <meta:user-defined meta:name="OVERHEIDop.versieInformatie"/>
  </office:meta>
</office:document-meta>
</file>