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A, 1211 CC Hilversum, Herenstraat 22B, 1211 CC Hilversum (verbouwen winkel bg, splitsen bovenwoning in strijd met bestemmingsplan); CLZ-00005368; 06-05-2023;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22A, 1211 CC Hilversum, Herenstraat 22B, 1211 CC Hilversum (verbouwen winkel bg, splitsen bovenwoning in strijd met bestemmingsplan); CLZ-00005368; 06-05-2023; Status: Aanvraag ontvangen, gemeente Hilversum</text:span>
          </text:p>
            <text:p text:style-name="common-al">
            
          </text:p>
            <text:p text:style-name="common-al">Datum indiening aanvraag: 0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5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68</meta:user-defined>
    <dc:language>nl</dc:language>
    <meta:user-defined meta:name="OVERHEIDop.locatietype/OVERHEIDop.gebiedsmarkering">Punt</meta:user-defined>
    <meta:user-defined meta:name="OVERHEIDop.locatietype/OVERHEIDop.gebiedsmarkering">Punt</meta:user-defined>
    <meta:user-defined meta:name="DC.title">Herenstraat 22A, 1211 CC Hilversum, Herenstraat 22B, 1211 CC Hilversum (verbouwen winkel bg, splitsen bovenwoning in strijd met bestemmingsplan); CLZ-00005368; 06-05-2023; Status: Aanvraag ontvangen,</meta:user-defined>
    <meta:user-defined meta:name="DCTERMS.W3CDTF/DCTERMS.available">2023-05-10</meta:user-defined>
    <meta:user-defined meta:name="DCTERMS.W3CDTF/OVERHEIDop.jaargang">2023</meta:user-defined>
    <meta:user-defined meta:name="OVERHEIDop.publicationIssue">203514</meta:user-defined>
    <meta:user-defined meta:name="OVERHEIDop.GmbID/DC.identifier">gmb-2023-203514</meta:user-defined>
    <meta:user-defined meta:name="OVERHEIDop.versieInformatie"/>
  </office:meta>
</office:document-meta>
</file>