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elding besluit lozingen, Geerweg 9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51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1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Melding besluit lozingen, Geerweg 9 Ede, het tijdelijk lozen van bemalingswater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12</meta:user-defined>
    <meta:user-defined meta:name="OVERHEIDop.GmbID/DC.identifier">gmb-2023-203512</meta:user-defined>
    <meta:user-defined meta:name="OVERHEIDop.versieInformatie"/>
  </office:meta>
</office:document-meta>
</file>