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enedenrijweg 459c, 2983LA Ridderkerk - 2022-001939, het aanleggen van een dam, weg 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2022-001939 voor het aanleggen van een dam, weg en parkeerplaatsen op locatie Benedenrijweg 459c, 2983LA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en/of veranderen van een nieuwe (vaar-)weg</text:p>
              </text:list-item>
              <text:list-item text:style-override="id1-3-2-1-1-2-2">
                <text:number>•</text:number>
                <text:p text:style-name="al">Grondwaterlocatie | Handeling in grondwaterbeschermingsgebied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jan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35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enedenrijweg 459c, 2983LA Ridderkerk</meta:user-defined>
    <dc:language>nl</dc:language>
    <meta:user-defined meta:name="OVERHEIDop.locatietype/OVERHEIDop.gebiedsmarkering">Punt</meta:user-defined>
    <meta:user-defined meta:name="DC.title">Kennisgeving verleend besluit op Omgevingsvergunning, Benedenrijweg 459c, 2983LA Ridderkerk - 2022-001939, het aanleggen van een dam, weg en parkeerplaats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0351</meta:user-defined>
    <meta:user-defined meta:name="OVERHEIDop.GmbID/DC.identifier">gmb-2023-20351</meta:user-defined>
    <meta:user-defined meta:name="OVERHEIDop.versieInformatie"/>
  </office:meta>
</office:document-meta>
</file>