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Omgevingsvergunning regulier, Doornlaan 1 Ede, het plaatsen van een fietsenstall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4 mei 2023</text:p>
            <text:p text:style-name="common-al">Zaaknummer 2023W075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3506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50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50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Omgevingsvergunning regulier, Doornlaan 1 Ede, het plaatsen van een fietsenstalling.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506</meta:user-defined>
    <meta:user-defined meta:name="OVERHEIDop.GmbID/DC.identifier">gmb-2023-203506</meta:user-defined>
    <meta:user-defined meta:name="OVERHEIDop.versieInformatie"/>
  </office:meta>
</office:document-meta>
</file>