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itterweg 10 Lunteren, het gewijzigd uitvoeren van vergunning 2016W0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mei 2023</text:p>
            <text:p text:style-name="common-al">Zaaknummer 2023W07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5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itterweg 10 Lunteren, het gewijzigd uitvoeren van vergunning 2016W0871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04</meta:user-defined>
    <meta:user-defined meta:name="OVERHEIDop.GmbID/DC.identifier">gmb-2023-203504</meta:user-defined>
    <meta:user-defined meta:name="OVERHEIDop.versieInformatie"/>
  </office:meta>
</office:document-meta>
</file>