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: Omgevingsvergunning voor het bouwen van een bijgebouw aan Nachtegaalweg 4 Kootwijk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Verleend. Het zaaknummer is 2023W0681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3 mei 2023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03501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3501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3501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: Omgevingsvergunning voor het bouwen van een bijgebouw aan Nachtegaalweg 4 Kootwijkerbroek</meta:user-defined>
    <meta:user-defined meta:name="DCTERMS.W3CDTF/DCTERMS.available">2023-05-10</meta:user-defined>
    <meta:user-defined meta:name="DCTERMS.W3CDTF/OVERHEIDop.jaargang">2023</meta:user-defined>
    <meta:user-defined meta:name="OVERHEIDop.publicationIssue">203501</meta:user-defined>
    <meta:user-defined meta:name="OVERHEIDop.GmbID/DC.identifier">gmb-2023-203501</meta:user-defined>
    <meta:user-defined meta:name="OVERHEIDop.versieInformatie"/>
  </office:meta>
</office:document-meta>
</file>