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verwijderen van asbest, Beekseweg 105, 6942NX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anuari 2023 is een melding ontvangen waarvoor geen vergunningsplicht geldt voor de locatie Beekseweg 105, 6942NX Didam. De melding is geregistreerd onder zaaknummer Z2023-00000039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Met dit bericht laat de gemeente Montferland u weten dat er een Sloopmelding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montferland.info of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20350</text:span><text:line-break/><text:date style:data-style-name="dag" text:fixed="true" text:date-value="2023-01-17"/><text:line-break/><text:date style:data-style-name="jaar" text:fixed="true" text:date-value="2023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50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50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15/xml/MC-DRP-Omgevmelding-3Pas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Beekseweg 105, 6942NX Didam</meta:user-defined>
    <dc:language>nl</dc:language>
    <meta:user-defined meta:name="OVERHEIDop.locatietype/OVERHEIDop.gebiedsmarkering">Punt</meta:user-defined>
    <meta:user-defined meta:name="DC.title">Melding voor het verwijderen van asbest, Beekseweg 105, 6942NX Didam</meta:user-defined>
    <meta:user-defined meta:name="DCTERMS.W3CDTF/DCTERMS.available">2023-01-17</meta:user-defined>
    <meta:user-defined meta:name="DCTERMS.W3CDTF/OVERHEIDop.jaargang">2023</meta:user-defined>
    <meta:user-defined meta:name="OVERHEIDop.publicationIssue">20350</meta:user-defined>
    <meta:user-defined meta:name="OVERHEIDop.GmbID/DC.identifier">gmb-2023-20350</meta:user-defined>
    <meta:user-defined meta:name="OVERHEIDop.versieInformatie"/>
  </office:meta>
</office:document-meta>
</file>