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in het achtergevel dakvlak aan Noordeinde 103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oordeinde 103 in Monnickendam voor het realiseren van een dakkapel in het achtergevel dakvlak</text:p>
            <text:p text:style-name="common-al">(ingekomen 28 december 2022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35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kapel in het achtergevel dakvlak aan Noordeinde 103 te Monnickendam</meta:user-defined>
    <meta:user-defined meta:name="DCTERMS.W3CDTF/DCTERMS.available">2023-01-05</meta:user-defined>
    <meta:user-defined meta:name="DCTERMS.W3CDTF/OVERHEIDop.jaargang">2023</meta:user-defined>
    <meta:user-defined meta:name="OVERHEIDop.publicationIssue">2035</meta:user-defined>
    <meta:user-defined meta:name="OVERHEIDop.GmbID/DC.identifier">gmb-2023-2035</meta:user-defined>
    <meta:user-defined meta:name="OVERHEIDop.versieInformatie"/>
  </office:meta>
</office:document-meta>
</file>