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ncent van Goghstraat 0-KAP van nr 15 tot rotonde Ede, het kappen van 1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ei 2023</text:p>
            <text:p text:style-name="common-al">Zaaknummer 2023W05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ncent van Goghstraat 0-KAP van nr 15 tot rotonde Ede, het kappen van 12 acacia's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92</meta:user-defined>
    <meta:user-defined meta:name="OVERHEIDop.GmbID/DC.identifier">gmb-2023-203492</meta:user-defined>
    <meta:user-defined meta:name="OVERHEIDop.versieInformatie"/>
  </office:meta>
</office:document-meta>
</file>