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eidelaan 17 Bennekom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ei 2023</text:p>
            <text:p text:style-name="common-al">Zaaknummer 2023W019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03468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468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eidelaan 17 Bennekom, het kappen van 1 esdoorn.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468</meta:user-defined>
    <meta:user-defined meta:name="OVERHEIDop.GmbID/DC.identifier">gmb-2023-203468</meta:user-defined>
    <meta:user-defined meta:name="OVERHEIDop.versieInformatie"/>
  </office:meta>
</office:document-meta>
</file>