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ruimen van het aantal ladingen van propaan per jaar aan Lange Zuiderweg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ruimen van het aantal ladingen van propaan per jaar aan Lange Zuiderweg 126 Voort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60</meta:user-defined>
    <meta:user-defined meta:name="OVERHEIDop.GmbID/DC.identifier">gmb-2023-203460</meta:user-defined>
    <meta:user-defined meta:name="OVERHEIDop.versieInformatie"/>
  </office:meta>
</office:document-meta>
</file>