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80, Bieslookweg 120, 2988DE Ridderkerk, Gewijzigde aanvraag Renes AGF (locatie Nieuw Reijerwaard, Ridderkerk) R200309982</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mgevingsvergunning ontvangen voor Gewijzigde aanvraag Renes AGF (locatie Nieuw Reijerwaard, Ridderkerk) R200309982 locatie Bieslookweg 120, 2988DE Ridderkerk. De aanvraag is geregistreerd onder zaaknummer 2023-0000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3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slookweg 120, 2988DE Ridderkerk</meta:user-defined>
    <dc:language>nl</dc:language>
    <meta:user-defined meta:name="OVERHEIDop.locatietype/OVERHEIDop.gebiedsmarkering">Punt</meta:user-defined>
    <meta:user-defined meta:name="DC.title">Kennisgeving aanvraag Omgevingsvergunning 2023-000080, Bieslookweg 120, 2988DE Ridderkerk, Gewijzigde aanvraag Renes AGF (locatie Nieuw Reijerwaard, Ridderkerk) R200309982</meta:user-defined>
    <meta:user-defined meta:name="DCTERMS.W3CDTF/DCTERMS.available">2023-01-19</meta:user-defined>
    <meta:user-defined meta:name="DCTERMS.W3CDTF/OVERHEIDop.jaargang">2023</meta:user-defined>
    <meta:user-defined meta:name="OVERHEIDop.publicationIssue">20346</meta:user-defined>
    <meta:user-defined meta:name="OVERHEIDop.GmbID/DC.identifier">gmb-2023-20346</meta:user-defined>
    <meta:user-defined meta:name="OVERHEIDop.versieInformatie"/>
  </office:meta>
</office:document-meta>
</file>