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legaliseren en aanpassen van bestaande bebouwing op het perceel aan Horseler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5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legaliseren en aanpassen van bestaande bebouwing op het perceel aan Horselerweg 16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59</meta:user-defined>
    <meta:user-defined meta:name="OVERHEIDop.GmbID/DC.identifier">gmb-2023-203459</meta:user-defined>
    <meta:user-defined meta:name="OVERHEIDop.versieInformatie"/>
  </office:meta>
</office:document-meta>
</file>